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egoe Script" svg:font-family="'Segoe Script'" style:font-family-generic="script" style:font-pitch="variable"/>
    <style:font-face style:name="Yu Mincho" svg:font-family="'Yu Mincho'"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Tabelle1.B7" style:family="table-cell">
      <style:table-cell-properties fo:padding-left="0.199cm" fo:padding-right="0.199cm" fo:padding-top="0.25cm" fo:padding-bottom="0.25cm" fo:border="none"/>
    </style:style>
    <style:style style:name="Tabelle1.B8" style:family="table-cell">
      <style:table-cell-properties fo:padding-left="0.199cm" fo:padding-right="0.199cm" fo:padding-top="0.25cm" fo:padding-bottom="0.25cm" fo:border="none"/>
    </style:style>
    <style:style style:name="Tabelle1.B9" style:family="table-cell">
      <style:table-cell-properties fo:padding-left="0.199cm" fo:padding-right="0.199cm" fo:padding-top="0.25cm" fo:padding-bottom="0.25cm" fo:border="none"/>
    </style:style>
    <style:style style:name="Tabelle1.B10" style:family="table-cell">
      <style:table-cell-properties fo:padding-left="0.199cm" fo:padding-right="0.199cm" fo:padding-top="0.25cm" fo:padding-bottom="0.25cm" fo:border="none"/>
    </style:style>
    <style:style style:name="P1"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2"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3" style:family="paragraph" style:parent-style-name="Table_20_Contents">
      <style:paragraph-properties fo:text-align="center" style:justify-single-word="false"/>
      <style:text-properties style:font-name="Calibri1" fo:font-size="15pt" officeooo:rsid="037bd22c" officeooo:paragraph-rsid="08126a84" style:font-name-asian="MS Gothic" style:font-size-asian="15pt" style:font-name-complex="Liberation Mono" style:font-size-complex="15pt"/>
    </style:style>
    <style:style style:name="P4"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5" style:family="paragraph" style:parent-style-name="Table_20_Contents">
      <style:paragraph-properties fo:text-align="center" style:justify-single-word="false"/>
      <style:text-properties style:font-name="Calibri1" fo:font-size="15pt" officeooo:rsid="03814bd5" officeooo:paragraph-rsid="08126a84" style:font-name-asian="MS Gothic" style:font-size-asian="15pt" style:font-name-complex="Liberation Mono" style:font-size-complex="15pt"/>
    </style:style>
    <style:style style:name="P6"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7" style:family="paragraph" style:parent-style-name="Table_20_Contents">
      <style:paragraph-properties fo:text-align="center" style:justify-single-word="false"/>
      <style:text-properties style:font-name="Calibri1" fo:font-size="15pt" officeooo:rsid="0385832e"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c756e" officeooo:paragraph-rsid="08126a84"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802daa9" officeooo:paragraph-rsid="0802daa9"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7f6605" officeooo:paragraph-rsid="08126a84" style:font-name-asian="MS Gothic" style:font-size-asian="15pt" style:font-name-complex="Liberation Mono" style:font-size-complex="15pt"/>
    </style:style>
    <style:style style:name="P11" style:family="paragraph" style:parent-style-name="Standard">
      <style:text-properties style:font-name="Calibri1" fo:font-size="15pt" fo:font-weight="normal" officeooo:rsid="09524d87" officeooo:paragraph-rsid="0a4ba1cf"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4d0d05" officeooo:paragraph-rsid="0a4ba1cf" style:font-size-asian="15pt" style:font-weight-asian="normal" style:font-size-complex="15pt" style:font-weight-complex="normal"/>
    </style:style>
    <style:style style:name="P13" style:family="paragraph" style:parent-style-name="Standard">
      <style:text-properties style:font-name="Calibri1" fo:font-size="15pt" style:text-underline-style="none" fo:font-weight="normal" officeooo:rsid="0954091a" officeooo:paragraph-rsid="0a4ba1cf" style:font-size-asian="15pt" style:font-weight-asian="normal" style:font-size-complex="15pt" style:font-weight-complex="normal"/>
    </style:style>
    <style:style style:name="P14" style:family="paragraph" style:parent-style-name="Standard">
      <style:text-properties style:font-name="Calibri1" fo:font-size="15pt" style:text-underline-style="solid" style:text-underline-width="auto" style:text-underline-color="font-color" fo:font-weight="bold" officeooo:rsid="097142b7" officeooo:paragraph-rsid="0a4ba1cf" style:font-size-asian="15pt" style:font-weight-asian="bold" style:font-size-complex="15pt" style:font-weight-complex="bold"/>
    </style:style>
    <style:style style:name="P15" style:family="paragraph" style:parent-style-name="Preformatted_20_Text">
      <style:paragraph-properties fo:text-align="center" style:justify-single-word="false"/>
      <style:text-properties style:font-name="Calibri1" fo:font-size="10pt" fo:font-weight="normal" officeooo:rsid="01b2b98d" officeooo:paragraph-rsid="0a4ba1cf" style:font-size-asian="10pt" style:font-weight-asian="normal" style:font-size-complex="10pt" style:font-weight-complex="normal"/>
    </style:style>
    <style:style style:name="P16" style:family="paragraph" style:parent-style-name="Preformatted_20_Text">
      <style:paragraph-properties fo:text-align="start" style:justify-single-word="false"/>
      <style:text-properties style:font-name="Calibri1" fo:font-size="6pt" fo:font-weight="bold" officeooo:rsid="034d0d05" officeooo:paragraph-rsid="0a4ba1cf" style:font-size-asian="6pt" style:font-weight-asian="bold" style:font-size-complex="6pt" style:font-weight-complex="bold"/>
    </style:style>
    <style:style style:name="P17" style:family="paragraph" style:parent-style-name="Standard">
      <style:text-properties style:font-name="Calibri1" fo:font-size="6pt" fo:font-weight="bold" officeooo:rsid="03f93f4d" officeooo:paragraph-rsid="0a4ba1cf" style:font-size-asian="6pt" style:font-weight-asian="bold" style:font-size-complex="6pt" style:font-weight-complex="bold"/>
    </style:style>
    <style:style style:name="P18"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19" style:family="paragraph" style:parent-style-name="Preformatted_20_Text">
      <style:text-properties fo:color="#000000" loext:opacity="100%" style:font-name="Calibri1" fo:font-size="15pt" style:text-underline-style="none" fo:font-weight="bold" officeooo:rsid="037bd22c" officeooo:paragraph-rsid="0a493600" style:font-size-asian="15pt" style:font-weight-asian="bold" style:font-size-complex="15pt" style:font-weight-complex="bold"/>
    </style:style>
    <style:style style:name="P20" style:family="paragraph" style:parent-style-name="Preformatted_20_Text">
      <style:text-properties fo:color="#000000" loext:opacity="100%" style:font-name="Calibri1" fo:font-size="15pt" style:text-underline-style="none" fo:font-weight="bold" officeooo:rsid="037bd22c" officeooo:paragraph-rsid="0a4ba1cf" style:font-size-asian="15pt" style:font-weight-asian="bold" style:font-size-complex="15pt" style:font-weight-complex="bold"/>
    </style:style>
    <style:style style:name="P21"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22" style:family="paragraph" style:parent-style-name="Standard">
      <style:paragraph-properties fo:break-before="page"/>
      <style:text-properties fo:color="#000000" loext:opacity="100%" style:font-name="Calibri1" fo:font-size="15pt" fo:font-style="normal" style:text-underline-style="none" fo:font-weight="bold" officeooo:rsid="097142b7" officeooo:paragraph-rsid="097142b7" style:font-name-asian="MS Gothic" style:font-size-asian="15pt" style:font-style-asian="normal" style:font-weight-asian="bold" style:font-name-complex="Liberation Mono" style:font-size-complex="15pt" style:font-style-complex="normal" style:font-weight-complex="bold"/>
    </style:style>
    <style:style style:name="P23" style:family="paragraph" style:parent-style-name="Standard">
      <style:text-properties fo:color="#000000" loext:opacity="100%" style:font-name="Calibri1" fo:font-size="15pt" fo:font-style="normal" style:text-underline-style="none" fo:font-weight="normal" officeooo:rsid="08bd32a7" officeooo:paragraph-rsid="097142b7" style:font-size-asian="15pt" style:font-style-asian="normal" style:font-weight-asian="normal" style:font-size-complex="15pt" style:font-style-complex="normal" style:font-weight-complex="normal"/>
    </style:style>
    <style:style style:name="P24" style:family="paragraph" style:parent-style-name="Standard">
      <style:paragraph-properties fo:text-align="center" style:justify-single-word="false"/>
      <style:text-properties fo:color="#000000" loext:opacity="100%" style:font-name="Carolingia" fo:font-size="24pt" fo:font-style="normal" style:text-underline-style="none" fo:font-weight="bold" officeooo:rsid="08e103c1" officeooo:paragraph-rsid="08f4acc5" style:font-size-asian="24pt" style:font-style-asian="normal" style:font-weight-asian="bold" style:font-size-complex="24pt" style:font-style-complex="normal" style:font-weight-complex="bold"/>
    </style:style>
    <style:style style:name="P25" style:family="paragraph" style:parent-style-name="Standard">
      <style:paragraph-properties fo:text-align="start" style:justify-single-word="false"/>
      <style:text-properties fo:color="#000000" loext:opacity="100%" style:font-name="Carolingia" fo:font-size="24pt" fo:font-style="normal" style:text-underline-style="none" fo:font-weight="bold" officeooo:rsid="08e103c1" officeooo:paragraph-rsid="08f4acc5" style:font-size-asian="24pt" style:font-style-asian="normal" style:font-weight-asian="bold" style:font-size-complex="24pt" style:font-style-complex="normal" style:font-weight-complex="bold"/>
    </style:style>
    <style:style style:name="P26" style:family="paragraph" style:parent-style-name="Standard">
      <style:paragraph-properties fo:text-align="start" style:justify-single-word="false"/>
      <style:text-properties fo:color="#000000" loext:opacity="100%" style:font-name="Carolingia" fo:font-size="24pt" fo:font-style="normal" style:text-underline-style="none" fo:font-weight="bold" officeooo:rsid="08f4acc5" officeooo:paragraph-rsid="08f4acc5" style:font-size-asian="24pt" style:font-style-asian="normal" style:font-weight-asian="bold" style:font-size-complex="24pt" style:font-style-complex="normal" style:font-weight-complex="bold"/>
    </style:style>
    <style:style style:name="P27" style:family="paragraph" style:parent-style-name="Standard">
      <style:text-properties fo:color="#000000" loext:opacity="100%" style:font-name="Carolingia" fo:font-size="24pt" fo:font-style="normal" style:text-underline-style="none" fo:font-weight="normal" officeooo:rsid="08aec133" officeooo:paragraph-rsid="097142b7" style:font-size-asian="24pt" style:font-style-asian="normal" style:font-weight-asian="normal" style:font-size-complex="24pt" style:font-style-complex="normal" style:font-weight-complex="normal"/>
    </style:style>
    <style:style style:name="P28" style:family="paragraph" style:parent-style-name="Standard">
      <style:text-properties fo:color="#000000" loext:opacity="100%" style:font-name="Carolingia" fo:font-size="24pt" fo:font-style="normal" style:text-underline-style="none" fo:font-weight="normal" officeooo:rsid="08bd32a7" officeooo:paragraph-rsid="097142b7" style:font-size-asian="24pt" style:font-style-asian="normal" style:font-weight-asian="normal" style:font-size-complex="24pt" style:font-style-complex="normal" style:font-weight-complex="normal"/>
    </style:style>
    <style:style style:name="P29" style:family="paragraph" style:parent-style-name="Standard">
      <style:paragraph-properties fo:text-align="center" style:justify-single-word="false"/>
      <style:text-properties fo:color="#000000" loext:opacity="100%" style:font-name="Carolingia" fo:font-size="28pt" fo:font-style="normal" style:text-underline-style="none" fo:font-weight="bold" officeooo:rsid="08f4acc5" officeooo:paragraph-rsid="08f4acc5" style:font-name-asian="MS Gothic" style:font-size-asian="28pt" style:font-style-asian="normal" style:font-weight-asian="bold" style:font-name-complex="Liberation Mono" style:font-size-complex="28pt" style:font-style-complex="normal" style:font-weight-complex="bold"/>
    </style:style>
    <style:style style:name="P30" style:family="paragraph" style:parent-style-name="Standard">
      <style:text-properties fo:color="#2a6099" loext:opacity="100%" style:font-name="Carolingia" fo:font-size="24pt" fo:font-style="normal" style:text-underline-style="none" fo:font-weight="normal" officeooo:rsid="08aec133" officeooo:paragraph-rsid="097142b7" style:font-size-asian="24pt" style:font-style-asian="normal" style:font-weight-asian="normal" style:font-size-complex="24pt" style:font-style-complex="normal" style:font-weight-complex="normal"/>
    </style:style>
    <style:style style:name="P31" style:family="paragraph" style:parent-style-name="Standard">
      <style:paragraph-properties fo:break-before="page"/>
      <style:text-properties fo:color="#2a6099" loext:opacity="100%" style:font-name="Segoe Script" fo:font-size="18pt" fo:font-style="normal" style:text-underline-style="none" fo:font-weight="bold" officeooo:rsid="08aec133" officeooo:paragraph-rsid="097142b7" style:font-size-asian="18pt" style:font-style-asian="normal" style:font-weight-asian="bold" style:font-size-complex="18pt" style:font-style-complex="normal" style:font-weight-complex="bold"/>
    </style:style>
    <style:style style:name="P32" style:family="paragraph" style:parent-style-name="Standard">
      <style:text-properties fo:color="#2a6099" loext:opacity="100%" style:font-name="Segoe Script" fo:font-size="18pt" fo:font-style="normal" style:text-underline-style="none" fo:font-weight="bold" officeooo:rsid="08aec133" officeooo:paragraph-rsid="08c9dfef" style:font-size-asian="18pt" style:font-style-asian="normal" style:font-weight-asian="bold" style:font-size-complex="18pt" style:font-style-complex="normal" style:font-weight-complex="bold"/>
    </style:style>
    <style:style style:name="P33" style:family="paragraph" style:parent-style-name="Standard">
      <style:text-properties fo:color="#2a6099" loext:opacity="100%" style:font-name="Segoe Script" fo:font-size="18pt" fo:font-style="normal" style:text-underline-style="none" fo:font-weight="bold" officeooo:rsid="08b2a609" officeooo:paragraph-rsid="08c9dfef" style:font-name-asian="MS Gothic" style:font-size-asian="18pt" style:font-style-asian="normal" style:font-weight-asian="bold" style:font-name-complex="Liberation Mono" style:font-size-complex="18pt" style:font-style-complex="normal" style:font-weight-complex="bold"/>
    </style:style>
    <style:style style:name="P34" style:family="paragraph" style:parent-style-name="Standard">
      <style:text-properties fo:color="#2a6099" loext:opacity="100%" style:font-name="Segoe Script" fo:font-size="6pt" fo:font-style="normal" style:text-underline-style="none" fo:font-weight="bold" officeooo:rsid="08b2a609" officeooo:paragraph-rsid="08c9dfef" style:font-name-asian="MS Gothic" style:font-size-asian="6pt" style:font-style-asian="normal" style:font-weight-asian="bold" style:font-name-complex="Liberation Mono" style:font-size-complex="6pt" style:font-style-complex="normal" style:font-weight-complex="bold"/>
    </style:style>
    <style:style style:name="P35" style:family="paragraph" style:parent-style-name="Standard">
      <style:paragraph-properties fo:text-align="start" style:justify-single-word="false" fo:break-before="page"/>
      <style:text-properties fo:color="#2a6099" loext:opacity="100%" style:font-name="Ink Free" fo:font-size="20pt" fo:font-style="normal" style:text-underline-style="none" fo:font-weight="bold" officeooo:rsid="097142b7" officeooo:paragraph-rsid="097142b7" style:font-name-asian="MS Gothic" style:font-size-asian="20pt" style:font-style-asian="normal" style:font-weight-asian="bold" style:font-name-complex="Liberation Mono" style:font-size-complex="20pt" style:font-style-complex="normal" style:font-weight-complex="bold"/>
    </style:style>
    <style:style style:name="P36"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142b7" officeooo:paragraph-rsid="097142b7" style:font-name-asian="MS Gothic" style:font-size-asian="20pt" style:font-style-asian="normal" style:font-weight-asian="bold" style:font-name-complex="Liberation Mono" style:font-size-complex="20pt" style:font-style-complex="normal" style:font-weight-complex="bold"/>
    </style:style>
    <style:style style:name="P37"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142b7" officeooo:paragraph-rsid="097142b7" style:font-size-asian="20pt" style:font-style-asian="normal" style:font-weight-asian="bold" style:font-size-complex="20pt" style:font-style-complex="normal" style:font-weight-complex="bold"/>
    </style:style>
    <style:style style:name="P38" style:family="paragraph" style:parent-style-name="Standard">
      <style:paragraph-properties fo:text-align="start" style:justify-single-word="false"/>
      <style:text-properties fo:color="#2a6099" loext:opacity="100%" style:font-name="Ink Free" fo:font-size="20pt" fo:font-style="normal" style:text-underline-style="none" fo:font-weight="bold" officeooo:rsid="0975e807" officeooo:paragraph-rsid="0975e807" style:font-size-asian="20pt" style:font-style-asian="normal" style:font-weight-asian="bold" style:font-size-complex="20pt" style:font-style-complex="normal" style:font-weight-complex="bold"/>
    </style:style>
    <style:style style:name="P39" style:family="paragraph" style:parent-style-name="Standard">
      <style:paragraph-properties fo:text-align="center" style:justify-single-word="false" fo:break-before="page"/>
      <style:text-properties fo:color="#c9211e" loext:opacity="100%" style:font-name="Carolingia" fo:font-size="32pt" fo:font-style="normal" style:text-underline-style="none" fo:font-weight="bold" officeooo:rsid="08e103c1" officeooo:paragraph-rsid="08f4acc5" style:font-size-asian="32pt" style:font-style-asian="normal" style:font-weight-asian="bold" style:font-size-complex="32pt" style:font-style-complex="normal" style:font-weight-complex="bold"/>
    </style:style>
    <style:style style:name="P40" style:family="paragraph" style:parent-style-name="Standard">
      <style:paragraph-properties fo:text-align="start" style:justify-single-word="false"/>
      <style:text-properties fo:color="#c9211e" loext:opacity="100%" style:font-name="Carolingia" fo:font-size="20pt" fo:font-style="normal" style:text-underline-style="none" fo:font-weight="bold" officeooo:rsid="08f4c56e" officeooo:paragraph-rsid="08f4c56e" style:font-name-asian="MS Gothic" style:font-size-asian="20pt" style:font-style-asian="normal" style:font-weight-asian="bold" style:font-name-complex="Liberation Mono" style:font-size-complex="20pt" style:font-style-complex="normal" style:font-weight-complex="bold"/>
    </style:style>
    <style:style style:name="P41" style:family="paragraph" style:parent-style-name="Standard">
      <style:paragraph-properties fo:text-align="start" style:justify-single-word="false"/>
      <style:text-properties fo:color="#7b3d00" loext:opacity="100%" style:font-name="Chiller" fo:font-size="24pt" fo:font-style="normal" style:text-underline-style="none" fo:font-weight="normal" officeooo:rsid="08b9fe25" officeooo:paragraph-rsid="097142b7" fo:background-color="#fff5ce" style:font-name-asian="MS Gothic" style:font-size-asian="24pt" style:font-style-asian="normal" style:font-weight-asian="normal" style:font-name-complex="Liberation Mono" style:font-size-complex="24pt" style:font-style-complex="normal" style:font-weight-complex="normal"/>
    </style:style>
    <style:style style:name="P42" style:family="paragraph" style:parent-style-name="Standard">
      <style:text-properties fo:color="#7b3d00" loext:opacity="100%" style:font-name="Chiller" fo:font-size="24pt" fo:font-style="normal" style:text-underline-style="none" fo:font-weight="normal" officeooo:rsid="08b9fe25" officeooo:paragraph-rsid="097142b7" fo:background-color="#fff5ce" style:font-name-asian="MS Gothic" style:font-size-asian="24pt" style:font-style-asian="normal" style:font-weight-asian="normal" style:font-name-complex="Liberation Mono" style:font-size-complex="24pt" style:font-style-complex="normal" style:font-weight-complex="normal"/>
    </style:style>
    <style:style style:name="P43" style:family="paragraph" style:parent-style-name="Standard">
      <style:paragraph-properties fo:text-align="start" style:justify-single-word="false"/>
      <style:text-properties fo:color="#7b3d00" loext:opacity="100%" style:font-name="Chiller" fo:font-size="24pt" fo:font-style="normal" style:text-underline-style="none" fo:font-weight="normal" officeooo:rsid="08b9fe25" officeooo:paragraph-rsid="097142b7" fo:background-color="#fff5ce" style:font-size-asian="24pt" style:font-style-asian="normal" style:font-weight-asian="normal" style:font-size-complex="24pt" style:font-style-complex="normal" style:font-weight-complex="normal"/>
    </style:style>
    <style:style style:name="P44" style:family="paragraph" style:parent-style-name="Standard">
      <style:paragraph-properties fo:text-align="center" style:justify-single-word="false" fo:break-before="page"/>
      <style:text-properties style:font-name="Carolingia" fo:font-size="54pt" officeooo:paragraph-rsid="0a4ba1cf" style:font-size-asian="54pt" style:font-size-complex="54pt"/>
    </style:style>
    <style:style style:name="T1" style:family="text">
      <style:text-properties style:font-name="Calibri1" fo:font-size="15pt" fo:font-weight="bold" officeooo:rsid="097142b7" style:font-name-asian="MS Gothic" style:font-size-asian="15pt" style:font-weight-asian="bold" style:font-name-complex="Liberation Mono" style:font-size-complex="15pt" style:font-weight-complex="bold"/>
    </style:style>
    <style:style style:name="T2" style:family="text">
      <style:text-properties style:font-name="Calibri1" fo:font-size="15pt" fo:font-weight="bold" officeooo:rsid="08b2a609" style:font-name-asian="MS Gothic" style:font-size-asian="15pt" style:font-weight-asian="bold" style:font-name-complex="Liberation Mono" style:font-size-complex="15pt" style:font-weight-complex="bold"/>
    </style:style>
    <style:style style:name="T3" style:family="text">
      <style:text-properties fo:color="#000000" loext:opacity="100%" officeooo:rsid="0a4d6970"/>
    </style:style>
    <style:style style:name="T4" style:family="text">
      <style:text-properties fo:color="#c9211e" loext:opacity="100%" fo:font-size="20pt" officeooo:rsid="08f4c56e" style:font-name-asian="MS Gothic" style:font-size-asian="20pt" style:font-name-complex="Liberation Mono" style:font-size-complex="20pt"/>
    </style:style>
    <style:style style:name="T5" style:family="text">
      <style:text-properties fo:color="#c9211e" loext:opacity="100%" fo:font-size="32pt" officeooo:rsid="08f4acc5" fo:background-color="#ffbf00" loext:char-shading-value="0" style:font-name-asian="MS Gothic" style:font-size-asian="32pt" style:font-name-complex="Liberation Mono" style:font-size-complex="32pt"/>
    </style:style>
    <style:style style:name="T6" style:family="text">
      <style:text-properties fo:color="#c9211e" loext:opacity="100%" style:text-position="-15% 100%" fo:font-size="72pt" fo:font-weight="bold" officeooo:rsid="01588338" fo:background-color="#ffbf00" loext:char-shading-value="0" style:font-size-asian="72pt" style:font-weight-asian="bold" style:font-size-complex="72pt" style:font-weight-complex="bold"/>
    </style:style>
    <style:style style:name="T7" style:family="text">
      <style:text-properties fo:color="#c9211e" loext:opacity="100%" style:text-position="-15% 100%" fo:font-size="72pt" fo:font-weight="bold" officeooo:rsid="06d3b9f4" fo:background-color="#ffbf00" loext:char-shading-value="0" style:font-size-asian="72pt" style:font-weight-asian="bold" style:font-size-complex="72pt" style:font-weight-complex="bold"/>
    </style:style>
    <style:style style:name="T8" style:family="text">
      <style:text-properties fo:font-weight="normal" style:font-weight-asian="normal" style:font-weight-complex="normal"/>
    </style:style>
    <style:style style:name="T9" style:family="text">
      <style:text-properties fo:font-weight="normal" style:font-name-asian="MS Gothic" style:font-weight-asian="normal" style:font-name-complex="Liberation Mono" style:font-weight-complex="normal"/>
    </style:style>
    <style:style style:name="T10" style:family="text">
      <style:text-properties fo:font-weight="normal" officeooo:rsid="08f180b5" style:font-name-asian="MS Gothic" style:font-weight-asian="normal" style:font-name-complex="Liberation Mono" style:font-weight-complex="normal"/>
    </style:style>
    <style:style style:name="T11" style:family="text">
      <style:text-properties fo:font-weight="normal" officeooo:rsid="08f4c56e" style:font-name-asian="MS Gothic" style:font-weight-asian="normal" style:font-name-complex="Liberation Mono" style:font-weight-complex="normal"/>
    </style:style>
    <style:style style:name="T12" style:family="text">
      <style:text-properties fo:font-weight="normal" officeooo:rsid="08fccaf1" style:font-name-asian="MS Gothic" style:font-weight-asian="normal" style:font-name-complex="Liberation Mono" style:font-weight-complex="normal"/>
    </style:style>
    <style:style style:name="T13" style:family="text">
      <style:text-properties fo:font-weight="normal" officeooo:rsid="0999222a" style:font-name-asian="MS Gothic" style:font-weight-asian="normal" style:font-name-complex="Liberation Mono" style:font-weight-complex="normal"/>
    </style:style>
    <style:style style:name="T14" style:family="text">
      <style:text-properties officeooo:rsid="04aa70b7"/>
    </style:style>
    <style:style style:name="T15" style:family="text">
      <style:text-properties officeooo:rsid="04ad0d52"/>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size="13pt" fo:font-weight="normal" officeooo:rsid="07fffa56" style:font-size-asian="13pt" style:font-weight-asian="normal" style:font-size-complex="13pt" style:font-weight-complex="normal"/>
    </style:style>
    <style:style style:name="T18" style:family="text">
      <style:text-properties officeooo:rsid="050a965c"/>
    </style:style>
    <style:style style:name="T19" style:family="text">
      <style:text-properties officeooo:rsid="050d6425"/>
    </style:style>
    <style:style style:name="T20" style:family="text">
      <style:text-properties officeooo:rsid="06d53511"/>
    </style:style>
    <style:style style:name="T21" style:family="text">
      <style:text-properties officeooo:rsid="06d5af94"/>
    </style:style>
    <style:style style:name="T22" style:family="text">
      <style:text-properties officeooo:rsid="06d6ea7f"/>
    </style:style>
    <style:style style:name="T23" style:family="text">
      <style:text-properties officeooo:rsid="06d7e394"/>
    </style:style>
    <style:style style:name="T24" style:family="text">
      <style:text-properties officeooo:rsid="06d9c29f"/>
    </style:style>
    <style:style style:name="T25" style:family="text">
      <style:text-properties officeooo:rsid="06de5aca"/>
    </style:style>
    <style:style style:name="T26" style:family="text">
      <style:text-properties officeooo:rsid="06e14a71"/>
    </style:style>
    <style:style style:name="T27" style:family="text">
      <style:text-properties officeooo:rsid="06e1e7a9"/>
    </style:style>
    <style:style style:name="T28" style:family="text">
      <style:text-properties fo:font-weight="bold" style:font-name-asian="MS Gothic" style:font-weight-asian="bold" style:font-name-complex="Liberation Mono" style:font-weight-complex="bold"/>
    </style:style>
    <style:style style:name="T29" style:family="text">
      <style:text-properties officeooo:rsid="0700c82b"/>
    </style:style>
    <style:style style:name="T30" style:family="text">
      <style:text-properties officeooo:rsid="07fffa56"/>
    </style:style>
    <style:style style:name="T31" style:family="text">
      <style:text-properties officeooo:rsid="03820146"/>
    </style:style>
    <style:style style:name="T32" style:family="text">
      <style:text-properties officeooo:rsid="08018c39"/>
    </style:style>
    <style:style style:name="T33" style:family="text">
      <style:text-properties officeooo:rsid="0802daa9"/>
    </style:style>
    <style:style style:name="T34" style:family="text">
      <style:text-properties officeooo:rsid="08033575"/>
    </style:style>
    <style:style style:name="T35" style:family="text">
      <style:text-properties officeooo:rsid="08126a84"/>
    </style:style>
    <style:style style:name="T36" style:family="text">
      <style:text-properties style:text-underline-style="none" fo:font-weight="normal" officeooo:rsid="08126a84" style:font-weight-asian="normal" style:font-weight-complex="normal"/>
    </style:style>
    <style:style style:name="T37" style:family="text">
      <style:text-properties fo:font-size="10pt" fo:font-style="normal" fo:font-weight="normal" officeooo:rsid="0a4a3a35" style:font-name-asian="MS Gothic" style:font-size-asian="10pt" style:font-style-asian="normal" style:font-weight-asian="normal" style:font-name-complex="Liberation Mono" style:font-size-complex="10pt" style:font-style-complex="normal" style:font-weight-complex="normal"/>
    </style:style>
    <style:style style:name="T38" style:family="text">
      <style:text-properties fo:font-size="10pt" fo:font-style="normal" fo:font-weight="normal" officeooo:rsid="0a4f2ed2" style:font-name-asian="MS Gothic" style:font-size-asian="10pt" style:font-style-asian="normal" style:font-weight-asian="normal" style:font-name-complex="Liberation Mono" style:font-size-complex="10pt" style:font-style-complex="normal" style:font-weight-complex="normal"/>
    </style:style>
    <style:style style:name="T39" style:family="text">
      <style:text-properties fo:font-size="10pt" fo:font-style="normal" fo:font-weight="normal" officeooo:rsid="0a506f90" style:font-name-asian="MS Gothic" style:font-size-asian="10pt" style:font-style-asian="normal" style:font-weight-asian="normal" style:font-name-complex="Liberation Mono" style:font-size-complex="10pt" style:font-style-complex="normal" style:font-weight-complex="normal"/>
    </style:style>
    <style:style style:name="T40" style:family="text">
      <style:text-properties officeooo:rsid="087cd55a"/>
    </style:style>
    <style:style style:name="T41" style:family="text">
      <style:text-properties style:font-name-asian="MS Gothic" style:font-name-complex="Liberation Mono"/>
    </style:style>
    <style:style style:name="T42" style:family="text">
      <style:text-properties officeooo:rsid="08b2a609" style:font-name-asian="MS Gothic" style:font-name-complex="Liberation Mono"/>
    </style:style>
    <style:style style:name="T43" style:family="text">
      <style:text-properties officeooo:rsid="08b400d3" style:font-name-asian="MS Gothic" style:font-name-complex="Liberation Mono"/>
    </style:style>
    <style:style style:name="T44" style:family="text">
      <style:text-properties officeooo:rsid="08b539ca" style:font-name-asian="MS Gothic" style:font-name-complex="Liberation Mono"/>
    </style:style>
    <style:style style:name="T45" style:family="text">
      <style:text-properties officeooo:rsid="08bbddd0" style:font-name-asian="MS Gothic" style:font-name-complex="Liberation Mono"/>
    </style:style>
    <style:style style:name="T46" style:family="text">
      <style:text-properties officeooo:rsid="08c5188d" style:font-name-asian="MS Gothic" style:font-name-complex="Liberation Mono"/>
    </style:style>
    <style:style style:name="T47" style:family="text">
      <style:text-properties officeooo:rsid="08c62fcb" style:font-name-asian="MS Gothic" style:font-name-complex="Liberation Mono"/>
    </style:style>
    <style:style style:name="T48" style:family="text">
      <style:text-properties officeooo:rsid="08c825eb" style:font-name-asian="MS Gothic" style:font-name-complex="Liberation Mono"/>
    </style:style>
    <style:style style:name="T49" style:family="text">
      <style:text-properties officeooo:rsid="08c9dfef" style:font-name-asian="MS Gothic" style:font-name-complex="Liberation Mono"/>
    </style:style>
    <style:style style:name="T50" style:family="text">
      <style:text-properties officeooo:rsid="08d0e80d" style:font-name-asian="MS Gothic" style:font-name-complex="Liberation Mono"/>
    </style:style>
    <style:style style:name="T51" style:family="text">
      <style:text-properties officeooo:rsid="08f180b5" style:font-name-asian="MS Gothic" style:font-name-complex="Liberation Mono"/>
    </style:style>
    <style:style style:name="T52" style:family="text">
      <style:text-properties officeooo:rsid="08f4acc5" style:font-name-asian="MS Gothic" style:font-name-complex="Liberation Mono"/>
    </style:style>
    <style:style style:name="T53" style:family="text">
      <style:text-properties officeooo:rsid="08fe7880" style:font-name-asian="MS Gothic" style:font-name-complex="Liberation Mono"/>
    </style:style>
    <style:style style:name="T54" style:family="text">
      <style:text-properties officeooo:rsid="097189dd" style:font-name-asian="MS Gothic" style:font-name-complex="Liberation Mono"/>
    </style:style>
    <style:style style:name="T55" style:family="text">
      <style:text-properties officeooo:rsid="09737d23" style:font-name-asian="MS Gothic" style:font-name-complex="Liberation Mono"/>
    </style:style>
    <style:style style:name="T56" style:family="text">
      <style:text-properties officeooo:rsid="09742dda" style:font-name-asian="MS Gothic" style:font-name-complex="Liberation Mono"/>
    </style:style>
    <style:style style:name="T57" style:family="text">
      <style:text-properties officeooo:rsid="0975e807" style:font-name-asian="MS Gothic" style:font-name-complex="Liberation Mono"/>
    </style:style>
    <style:style style:name="T58" style:family="text">
      <style:text-properties officeooo:rsid="098fdd42" style:font-name-asian="MS Gothic" style:font-name-complex="Liberation Mono"/>
    </style:style>
    <style:style style:name="T59" style:family="text">
      <style:text-properties officeooo:rsid="09919f2f" style:font-name-asian="MS Gothic" style:font-name-complex="Liberation Mono"/>
    </style:style>
    <style:style style:name="T60" style:family="text">
      <style:text-properties officeooo:rsid="0993350e" style:font-name-asian="MS Gothic" style:font-name-complex="Liberation Mono"/>
    </style:style>
    <style:style style:name="T61" style:family="text">
      <style:text-properties officeooo:rsid="0994d813" style:font-name-asian="MS Gothic" style:font-name-complex="Liberation Mono"/>
    </style:style>
    <style:style style:name="T62" style:family="text">
      <style:text-properties officeooo:rsid="09951bf1" style:font-name-asian="MS Gothic" style:font-name-complex="Liberation Mono"/>
    </style:style>
    <style:style style:name="T63" style:family="text">
      <style:text-properties officeooo:rsid="08b6cb98" style:font-name-asian="MS Gothic" style:font-name-complex="Liberation Mono"/>
    </style:style>
    <style:style style:name="T64" style:family="text">
      <style:text-properties officeooo:rsid="0997cbeb" style:font-name-asian="MS Gothic" style:font-name-complex="Liberation Mono"/>
    </style:style>
    <style:style style:name="T65" style:family="text">
      <style:text-properties officeooo:rsid="08a61820"/>
    </style:style>
    <style:style style:name="T66" style:family="text">
      <style:text-properties fo:font-size="72pt" officeooo:rsid="08f180b5" fo:background-color="#ffbf00" loext:char-shading-value="0" style:font-name-asian="MS Gothic" style:font-size-asian="72pt" style:font-name-complex="Liberation Mono" style:font-size-complex="72pt"/>
    </style:style>
    <style:style style:name="T67" style:family="text">
      <style:text-properties officeooo:rsid="09583dc3"/>
    </style:style>
    <style:style style:name="T68" style:family="text">
      <style:text-properties officeooo:rsid="0959671c"/>
    </style:style>
    <style:style style:name="T69" style:family="text">
      <style:text-properties fo:color="#7b3d00" loext:opacity="100%" style:font-name="Calibri1" fo:font-size="15pt" fo:font-weight="bold" officeooo:rsid="097142b7" fo:background-color="#fff5ce" loext:char-shading-value="0" style:font-name-asian="MS Gothic" style:font-size-asian="15pt" style:font-weight-asian="bold" style:font-name-complex="Liberation Mono" style:font-size-complex="15pt" style:font-weight-complex="bold"/>
    </style:style>
    <style:style style:name="T70" style:family="text">
      <style:text-properties officeooo:rsid="0997cbeb"/>
    </style:style>
    <style:style style:name="T71" style:family="text">
      <style:text-properties officeooo:rsid="0a4a6327"/>
    </style:style>
    <style:style style:name="T72" style:family="text">
      <style:text-properties style:text-position="-20% 100%" fo:font-weight="bold" officeooo:rsid="050a965c" style:font-weight-asian="bold" style:font-weight-complex="bold"/>
    </style:style>
    <style:style style:name="T73" style:family="text">
      <style:text-properties officeooo:rsid="0a4b36dc"/>
    </style:style>
    <style:style style:name="T74" style:family="text">
      <style:text-properties fo:font-size="16pt" officeooo:rsid="08d0e80d" style:font-name-asian="MS Gothic" style:font-size-asian="16pt" style:font-name-complex="Liberation Mono" style:font-size-complex="16pt"/>
    </style:style>
    <style:style style:name="T75" style:family="text">
      <style:text-properties fo:font-size="16pt" officeooo:rsid="08d24ce8" style:font-name-asian="MS Gothic" style:font-size-asian="16pt" style:font-name-complex="Liberation Mono"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6"><text:s/></text:span><text:span text:style-name="T7">Ü</text:span><text:span text:style-name="T6"> </text:span><text:span text:style-name="T72">ber den Greifenpaß</text:span></text:p>
      <text:p text:style-name="P15"><text:span text:style-name="T19">Original: </text:span><text:span text:style-name="T20">DSA</text:span><text:span text:style-name="T25">3</text:span><text:span text:style-name="T20"> Abenteuer </text:span><text:span text:style-name="T25">80</text:span>, <text:span text:style-name="T25">T</text:span><text:span text:style-name="T26">h</text:span><text:span text:style-name="T25">om</text:span><text:span text:style-name="T26">as</text:span><text:span text:style-name="T25"> Finn</text:span> <text:span text:style-name="T18">19</text:span><text:span text:style-name="T23">9</text:span><text:span text:style-name="T27">7</text:span><text:span text:style-name="T18"> </text:span><text:span text:style-name="T21">(2014)</text:span><text:span text:style-name="T18"><text:line-break/></text:span><text:span text:style-name="T20">3-</text:span><text:span text:style-name="T25">5</text:span><text:span text:style-name="T20"> Helden der </text:span><text:span text:style-name="T25">S</text:span><text:span text:style-name="T20">tufe</text:span><text:span text:style-name="T25">n</text:span><text:span text:style-name="T20"> </text:span><text:span text:style-name="T24">1-3</text:span><text:span text:style-name="T20">, </text:span><text:span text:style-name="T29">21. </text:span><text:span text:style-name="T26">Travia </text:span><text:span text:style-name="T22">10</text:span><text:span text:style-name="T25">20</text:span><text:span text:style-name="T22"> BF</text:span></text:p>
      <text:p text:style-name="P16"><text:s/></text:p>
      <text:p text:style-name="P11"><text:span text:style-name="T68">I<text:tab/></text:span><text:span text:style-name="T67">Einführung</text:span></text:p>
      <text:p text:style-name="P12"><text:span text:style-name="T68">II<text:tab/></text:span><text:span text:style-name="T67">Szenen &amp; Orte</text:span></text:p>
      <text:p text:style-name="P13"><text:span text:style-name="T68">III<text:tab/></text:span><text:span text:style-name="T73">NPCs &amp; </text:span><text:span text:style-name="T3">Hintergrund</text:span></text:p>
      <text:p text:style-name="P14">IV<text:tab/>Handouts</text:p>
      <text:p text:style-name="P17"><text:s/></text:p>
      <text:p text:style-name="P19">Gerüchte<text:span text:style-name="T8"> </text:span><text:span text:style-name="T16">w1</text:span><text:span text:style-name="T17">0</text:span></text:p>
      <text:p text:style-name="P18"><text:s/></text:p>
      <table:table table:name="Tabelle1" table:style-name="Tabelle1">
        <table:table-column table:style-name="Tabelle1.A"/>
        <table:table-column table:style-name="Tabelle1.B"/>
        <table:table-row>
          <table:table-cell table:style-name="Tabelle1.A1" office:value-type="string">
            <text:p text:style-name="P1">1</text:p>
          </table:table-cell>
          <table:table-cell table:style-name="Tabelle1.B1" office:value-type="string">
            <text:p text:style-name="P2"><text:span text:style-name="T30">Die Magierin Domaris lebt in einem schwarzen Turm an der </text:span><text:span text:style-name="T35">Weg</text:span><text:span text:style-name="T30">station</text:span>.<text:line-break/><text:span text:style-name="T30">Sie ist unsterblich und betet den Namenlosen an.</text:span></text:p>
          </table:table-cell>
        </table:table-row>
        <table:table-row>
          <table:table-cell table:style-name="Tabelle1.A1" office:value-type="string">
            <text:p text:style-name="P1">2</text:p>
          </table:table-cell>
          <table:table-cell table:style-name="Tabelle1.B2" office:value-type="string">
            <text:p text:style-name="P3"><text:span text:style-name="T30">Im Westen des Kosch machen seit dem Sommer wieder Orks<text:line-break/>den Pa</text:span><text:span text:style-name="T36">ß</text:span><text:span text:style-name="T30"> unsicher und überfallen entlegene Dörfer.</text:span></text:p>
          </table:table-cell>
        </table:table-row>
        <table:table-row>
          <table:table-cell table:style-name="Tabelle1.A1" office:value-type="string">
            <text:p text:style-name="P1">3</text:p>
          </table:table-cell>
          <table:table-cell table:style-name="Tabelle1.B3" office:value-type="string">
            <text:p text:style-name="P2"><text:span text:style-name="T30">Baron Halderlin steht wegen der neuen Silbermine in Fehde mit den Zwergen</text:span>.<text:line-break/><text:span text:style-name="T30">Nehmt euch vor dem kleinen Volk in Acht.</text:span></text:p>
          </table:table-cell>
        </table:table-row>
        <table:table-row>
          <table:table-cell table:style-name="Tabelle1.A1" office:value-type="string">
            <text:p text:style-name="P1">4</text:p>
          </table:table-cell>
          <table:table-cell table:style-name="Tabelle1.B4" office:value-type="string">
            <text:p text:style-name="P8"><text:span text:style-name="T30">In Pa</text:span><text:span text:style-name="T36">ß</text:span><text:span text:style-name="T30">weiser, einem kleinen D</text:span><text:span text:style-name="T31">ö</text:span><text:span text:style-name="T30">rfchen am Greifenpaß, </text:span><text:span text:style-name="T32">wurde ein junger Magier der versuchte zu zaubern von der Dorfjugend mit Schnee eingeseift </text:span><text:span text:style-name="T33">und nackt auf die Straße geworfen</text:span><text:span text:style-name="T14">.</text:span></text:p>
          </table:table-cell>
        </table:table-row>
        <table:table-row>
          <table:table-cell table:style-name="Tabelle1.A1" office:value-type="string">
            <text:p text:style-name="P1">5</text:p>
          </table:table-cell>
          <table:table-cell table:style-name="Tabelle1.B5" office:value-type="string">
            <text:p text:style-name="P9">Nahe Dunkelhain wurde eine Hexe gesehen,<text:line-break/>die auf einem Besen zum Dotzberg flog.</text:p>
          </table:table-cell>
        </table:table-row>
        <table:table-row>
          <table:table-cell table:style-name="Tabelle1.A1" office:value-type="string">
            <text:p text:style-name="P1">6</text:p>
          </table:table-cell>
          <table:table-cell table:style-name="Tabelle1.B6" office:value-type="string">
            <text:p text:style-name="P10"><text:span text:style-name="T33">In Trottweiler hat der Ingerimmgeweihte für den Winter eine große Lawine vorhergesagt, die den ganzen Pa</text:span><text:span text:style-name="T36">ß</text:span><text:span text:style-name="T33"> verschütten wird</text:span>.</text:p>
          </table:table-cell>
        </table:table-row>
        <table:table-row>
          <table:table-cell table:style-name="Tabelle1.A1" office:value-type="string">
            <text:p text:style-name="P1">7</text:p>
          </table:table-cell>
          <table:table-cell table:style-name="Tabelle1.B7" office:value-type="string">
            <text:p text:style-name="P4"><text:span text:style-name="T33">Nahe Tannfurt soll wieder ein Scheiterhaufen gebrannt haben</text:span>.<text:line-break/><text:span text:style-name="T33">Aber die junge Hexe ist in einem fliegenden Fass entkommen.</text:span></text:p>
          </table:table-cell>
        </table:table-row>
        <table:table-row>
          <table:table-cell table:style-name="Tabelle1.A1" office:value-type="string">
            <text:p text:style-name="P1">8</text:p>
          </table:table-cell>
          <table:table-cell table:style-name="Tabelle1.B8" office:value-type="string">
            <text:p text:style-name="P5"><text:span text:style-name="T33">Es werden junge kräftige Leute gesucht die den Pa</text:span><text:span text:style-name="T36">ß<text:line-break/></text:span><text:span text:style-name="T33">im Winter gangbar halten sollen</text:span><text:span text:style-name="T15">.</text:span></text:p>
          </table:table-cell>
        </table:table-row>
        <table:table-row>
          <table:table-cell table:style-name="Tabelle1.A1" office:value-type="string">
            <text:p text:style-name="P1">9</text:p>
          </table:table-cell>
          <table:table-cell table:style-name="Tabelle1.B9" office:value-type="string">
            <text:p text:style-name="P6"><text:span text:style-name="T33">Das im östlichen Kosch gelegene Golgaritenkloster Garrensand wurde von einer mysteriösen Seuche heimgesucht</text:span>. <text:span text:style-name="T33">Ein Borongeweihter ist schon gestorben.</text:span></text:p>
          </table:table-cell>
        </table:table-row>
        <table:table-row>
          <table:table-cell table:style-name="Tabelle1.A1" office:value-type="string">
            <text:p text:style-name="P1">10</text:p>
          </table:table-cell>
          <table:table-cell table:style-name="Tabelle1.B10" office:value-type="string">
            <text:p text:style-name="P7"><text:span text:style-name="T34">In Dunkelh</text:span><text:span text:style-name="T65">ain</text:span><text:span text:style-name="T34"> soll bald eine große </text:span><text:span text:style-name="T40">Bauernh</text:span><text:span text:style-name="T34">ochzeit gehalten werden</text:span>.</text:p>
          </table:table-cell>
        </table:table-row>
      </table:table>
      <text:p text:style-name="P21"/>
      <text:p text:style-name="P20"><text:span text:style-name="T37">2024-0</text:span><text:span text:style-name="T39">4</text:span><text:span text:style-name="T37">-</text:span><text:span text:style-name="T39">05</text:span><text:span text:style-name="T37"><text:tab/><text:tab/><text:tab/><text:tab/><text:tab/><text:tab/><text:tab/><text:tab/><text:tab/><text:tab/><text:tab/><text:tab/><text:tab/><text:tab/>Greifenpass Handouts.odt</text:span></text:p>
      <text:p text:style-name="P22"/>
      <text:p text:style-name="P27"><text:span text:style-name="T69"/></text:p>
      <text:p text:style-name="P42"><text:tab/><text:tab/><text:tab/><text:tab/><text:tab/><text:tab/><text:tab/><text:tab/><text:tab/><text:tab/><text:tab/><text:tab/></text:p>
      <text:p text:style-name="P43"><text:span text:style-name="T41"><text:tab/>Heil’ger Kupperus, </text:span><text:span text:style-name="T53">schlafe</text:span><text:span text:style-name="T41"> sacht<text:tab/><text:tab/><text:tab/><text:tab/></text:span></text:p>
      <text:p text:style-name="P43"><text:span text:style-name="T41"><text:tab/></text:span><text:span text:style-name="T53">s</text:span><text:span text:style-name="T41">chütz unser Ruh vor Ungemach<text:tab/><text:tab/><text:tab/><text:tab/></text:span></text:p>
      <text:p text:style-name="P43"><text:span text:style-name="T41"><text:tab/></text:span><text:span text:style-name="T53">s</text:span><text:span text:style-name="T41">uche der Alp uns nimmer </text:span><text:span text:style-name="T28">heim</text:span><text:span text:style-name="T41"><text:tab/><text:tab/><text:tab/><text:tab/></text:span></text:p>
      <text:p text:style-name="P41"><text:tab/>solln wir vom Mordbub bewahret sein<text:tab/><text:tab/><text:tab/></text:p>
      <text:p text:style-name="P41"><text:tab/>schütze auch unser schlafend Kind<text:tab/><text:tab/><text:tab/></text:p>
      <text:p text:style-name="P43"><text:span text:style-name="T41"><text:tab/>das</text:span><text:span text:style-name="T45">s</text:span><text:span text:style-name="T41"> der Kobold’s nicht raub</text:span><text:span text:style-name="T53">t</text:span><text:span text:style-name="T41"> geschwind<text:tab/><text:tab/></text:span></text:p>
      <text:p text:style-name="P41"><text:tab/><text:tab/><text:tab/><text:tab/><text:tab/><text:tab/><text:tab/><text:tab/><text:tab/><text:tab/><text:tab/><text:tab/></text:p>
      <text:p text:style-name="P23"><text:span text:style-name="T41"/></text:p>
      <text:p text:style-name="P28"><text:span text:style-name="T2"/></text:p>
      <text:p text:style-name="P30"><text:span text:style-name="T1"/></text:p>
      <text:p text:style-name="P31"><text:span text:style-name="T49">An </text:span><text:span text:style-name="T42">Tore Ragnason,</text:span></text:p>
      <text:p text:style-name="P32"><text:span text:style-name="T42">Kontor </text:span><text:span text:style-name="T63">Ongswin</text:span></text:p>
      <text:p text:style-name="P32"><text:span text:style-name="T63">Südhafen</text:span><text:span text:style-name="T42">, Havena</text:span></text:p>
      <text:p text:style-name="P32"><text:span text:style-name="T42"><text:tab/><text:tab/><text:tab/><text:tab/><text:tab/><text:tab/><text:tab/><text:tab/></text:span><text:span text:style-name="T74">Dunkelhain, den </text:span><text:span text:style-name="T75">2</text:span><text:span text:style-name="T74">. Travia 1022BF</text:span></text:p>
      <text:p text:style-name="P33">Geliebter Vater,</text:p>
      <text:p text:style-name="P34"><text:s/></text:p>
      <text:p text:style-name="P33"><text:span text:style-name="T70">Ich hoffe Du bist gesund und die Geschäfte laufen gut.<text:line-break/>Unsere</text:span> Hochzeit wird nun endlich am 26. Travia hier in Dunkelhain gefeiert werden können. Ich freue mich so sehr.</text:p>
      <text:p text:style-name="P32"><text:span text:style-name="T46">Alrik und ich sind sehr aufgeregt und wir richten schon die kleine alte Jägerhütte her, in der wir </text:span><text:span text:style-name="T64">bald </text:span><text:span text:style-name="T46">wohnen werden. </text:span><text:span text:style-name="T47">Sehnlichst</text:span><text:span text:style-name="T42"> aber wünsche ich mir, dass </text:span><text:span text:style-name="T49">D</text:span><text:span text:style-name="T42">u auch mit uns feiern kannst. Alriks Eltern sind sehr nett und möchten </text:span><text:span text:style-name="T64">D</text:span><text:span text:style-name="T42">ich auch endlich richtig kennenlernen. Ich bin sicher ihr werdet euch </text:span><text:span text:style-name="T48">prächtig</text:span><text:span text:style-name="T42"> verstehen.</text:span></text:p>
      <text:p text:style-name="P32"><text:span text:style-name="T42">Es wird ein großes Fest werden, wie das hier im Dorf unter Bauern so üblich ist. Wenn </text:span><text:span text:style-name="T49">D</text:span><text:span text:style-name="T42">u kommst bring reichlich Premer Feuer </text:span><text:span text:style-name="T49">mit</text:span><text:span text:style-name="T42">, die Bauern werden es lieben und ich bin sicher der Wirt kauft </text:span><text:span text:style-name="T49">D</text:span><text:span text:style-name="T42">ir </text:span><text:span text:style-name="T43">nach der Hochzeit </text:span><text:span text:style-name="T42">eine ganze Wagenladung ab.</text:span></text:p>
      <text:p text:style-name="P34"><text:s/></text:p>
      <text:p text:style-name="P32"><text:span text:style-name="T50">Von Herzen </text:span><text:span text:style-name="T42">Deine </text:span><text:span text:style-name="T49">D</text:span><text:span text:style-name="T43">ir immer e</text:span><text:span text:style-name="T44">r</text:span><text:span text:style-name="T43">gebene </text:span><text:span text:style-name="T42">Tochter</text:span></text:p>
      <text:p text:style-name="P33"><text:tab/>Greta Jurgadotter</text:p>
      <text:p text:style-name="P39"><text:span text:style-name="T66"><text:s/>A </text:span><text:span text:style-name="T51">lte Sagen und Mythen des Kosch</text:span></text:p>
      <text:p text:style-name="P29">gesammelt von Alborn von Henningsfort</text:p>
      <text:p text:style-name="P29">im Jahre 905 <text:span text:style-name="T71">nach Bosparans Fall</text:span></text:p>
      <text:p text:style-name="P24"><text:span text:style-name="T52"/></text:p>
      <text:p text:style-name="P25"><text:span text:style-name="T5"><text:s/>D </text:span><text:span text:style-name="T52">ie Mär vom Zauberstein</text:span></text:p>
      <text:p text:style-name="P26"><text:span text:style-name="T10">E</text:span><text:span text:style-name="T9">s geht aber die Legende dass an 3 Orten im Kosch je ein </text:span><text:span text:style-name="T12">Feen</text:span><text:span text:style-name="T9">stein verborgen sei. Manche sagen die Elfen hätten sie einst aufgestellt, andere sprechen von einer Feenkönigin. Die Steine gewähren der Sage nach jedem Menschenkind reinen Herzens einmal im Leben Zutritt zum Feenreich. Dort fände man den sagenumwobenen Feenquell, dessen Wasser jedes </text:span><text:span text:style-name="T12">lebende </text:span><text:span text:style-name="T9">Wesen von allen Wunden, Krankheiten, Giften und Flüchen heilen kann. </text:span><text:span text:style-name="T11">Die Zaubersteine sollen die Gestalt eines mannshohen Obelisken haben und mit Feenbildern bemalt sein. Doch nur dem der mit </text:span><text:span text:style-name="T12">vier</text:span><text:span text:style-name="T11"> </text:span><text:span text:style-name="T13">teuren </text:span><text:span text:style-name="T11">Gaben zum Stein komme </text:span><text:span text:style-name="T12">dem </text:span><text:span text:style-name="T11">werde das Portal geöffnet:<text:line-break/></text:span><text:span text:style-name="T4">Das herzhafte Lachen eines rechtschaffenen Menschenkindes<text:line-break/>Der Blütenkranz einer frisch verliebten Braut</text:span></text:p>
      <text:p text:style-name="P40">Sieben Tropfen Morgentau</text:p>
      <text:p text:style-name="P40">Ein ins Madalicht getauchter Bergkristall</text:p>
      <text:p text:style-name="P26"><text:span text:style-name="T41"/></text:p>
      <text:p text:style-name="P35">Heute ist der 17. Tag nach dem gewaltigen Beben. Seitdem sind wir, die wenigen Überlebenden, eingeschlossen.</text:p>
      <text:p text:style-name="P36">Unsere Lage ist völlig verzweifelt ist und ich, Alver Perrin, scheine der Einzige von Al’Gortons Sklaven zu sein, der schreiben kann. Also sitze ich nun hier und schreibe in das Buch unserer Aufseher. Eines Tages wird man es sicher finden.</text:p>
      <text:p text:style-name="P37"><text:span text:style-name="T41">Ein gewaltiges Beben hat die Mine heimgesucht. Dorgan sagt es sei ein Bergrutsch gewesen. Aber vielleicht haben auch die Gildenmagier Al’Gorton gefunden und den Berg mit Zaubern erschüttert.<text:line-break/></text:span><text:span text:style-name="T54">Unser Meister hat sich seitdem nicht blicken lassen, obwohl ich weiß, dass er einen Geheimzugang nach hier unten hat. </text:span><text:span text:style-name="T55">Aber wir können ihn nicht finden und wir haben nichts mehr zu essen.<text:line-break/>Der junge Lorwen hat schon vorgeschlagen die </text:span><text:span text:style-name="T60">Toten</text:span><text:span text:style-name="T55"> zu essen. Ich bete zu den Zwölfen, dass wir Hilfe erhalten bevor das geschieht. </text:span><text:span text:style-name="T56">Sollte ich bereits tot sein, bringt bitte meiner Familie in Dunkelhain das Einzige was ich </text:span><text:span text:style-name="T57">ihnen </text:span><text:span text:style-name="T56">noch </text:span><text:span text:style-name="T57">geben</text:span><text:span text:style-name="T56"> kann:<text:line-break/></text:span><text:span text:style-name="T58">unten </text:span><text:span text:style-name="T56">in </text:span><text:span text:style-name="T58">der Arbeitsebene habe ich einen Klumpen Gold versteckt und die Stelle mit einem in den Boden eingegrabenen Brett markiert. </text:span><text:span text:style-name="T59">Nehmt </text:span><text:span text:style-name="T61">ruhig </text:span><text:span text:style-name="T59">die Hälfte für euch aber bitte bringt meiner armen Familie den Rest. Die Götter werden es euch </text:span><text:span text:style-name="T62">sicher </text:span><text:span text:style-name="T59">danken.</text:span></text:p>
      <text:p text:style-name="P38"><text:span text:style-name="T56">I</text:span><text:span text:style-name="T41">ngerimm und die </text:span><text:span text:style-name="T55">Zwölfe</text:span><text:span text:style-name="T41"> bitte stehet mir be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hiller" svg:font-family="Chiller" style:font-family-generic="decorative"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Segoe Script" svg:font-family="'Segoe Script'" style:font-family-generic="script"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5T14:19:01.227000000</dc:date>
    <meta:editing-duration>P5DT16H14M26S</meta:editing-duration>
    <meta:editing-cycles>2590</meta:editing-cycles>
    <meta:generator>LibreOffice/24.2.1.2$Windows_X86_64 LibreOffice_project/db4def46b0453cc22e2d0305797cf981b68ef5ac</meta:generator>
    <meta:print-date>2024-03-25T20:56:15.618000000</meta:print-date>
    <meta:printed-by>PDF-Dateien</meta:printed-by>
    <meta:document-statistic meta:table-count="1" meta:image-count="0" meta:object-count="0" meta:page-count="5" meta:paragraph-count="62" meta:word-count="747" meta:character-count="4699" meta:non-whitespace-character-count="3927"/>
  </office:meta>
</office:document-meta>
</file>